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f076f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f076f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076f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f076f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f076f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f076f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f076f" style:font-size-asian="9.60000038146973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0bcfa9" officeooo:paragraph-rsid="000f076f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f076f" style:font-size-asian="11pt" style:font-name-complex="Verdana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officeooo:paragraph-rsid="000f076f" style:font-name-complex="Verdana1" style:font-size-complex="11pt"/>
    </style:style>
    <style:style style:name="P15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f076f" style:font-size-asian="11pt" style:font-weight-asian="bold" style:font-name-complex="Verdana1" style:font-size-complex="11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eb34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14d59" officeooo:paragraph-rsid="0010eb34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c720f" officeooo:paragraph-rsid="0010eb34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0e5a4a" style:font-name-complex="Arial"/>
    </style:style>
    <style:style style:name="T6" style:family="text">
      <style:text-properties officeooo:rsid="000f076f" style:font-name-complex="Arial"/>
    </style:style>
    <style:style style:name="T7" style:family="text">
      <style:text-properties fo:font-style="normal" fo:font-weight="normal" officeooo:rsid="000f076f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14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</text:p>
      <text:p text:style-name="P3"/>
      <text:p text:style-name="P4"><text:span text:style-name="T1">La Comisión de Industria, Comercio y Turismo ha considerado <text:s/>el Proyecto </text:span><text:span text:style-name="T6">de Declaración</text:span><text:span text:style-name="T1">, <text:s/>Expediente </text:span><text:span text:style-name="T3">3</text:span><text:span text:style-name="T6">2006</text:span><text:span text:style-name="T4"> CD-</text:span><text:span text:style-name="T6">DB</text:span><text:span text:style-name="T1">, presentado por </text:span><text:span text:style-name="T6">los</text:span><text:span text:style-name="T2"> Diputad</text:span><text:span text:style-name="T6">os</text:span><text:span text:style-name="T5"> </text:span><text:span text:style-name="T6">Solís, Benas, Pieroni, Reutemann, Del Frade y Bacarella, </text:span><text:span text:style-name="T1">por el cual </text:span><text:span text:style-name="T7">esta Cámara de Diputados expresa su preocupación frente a la caída de las ventas en la Fabrica de Motores Czerwny, la Industria del Mueble y el Sector del Calzado, ocasionado por la importaciones y la caída del mercado interno</text:span><text:span text:style-name="T1">; y, por las razones expuestas </text:span><text:span text:style-name="T4">en los fundamentos</text:span><text:span text:style-name="T1"> y las que podrá dar el señor miembro informante, aconseja la aprobación del mismo.</text:span></text:p>
      <text:p text:style-name="P3"/>
      <text:p text:style-name="P17">SALA DE COMISIÓN; <text:s text:c="2"/><text:span text:style-name="T8">20-10-2016</text:span></text:p>
      <text:p text:style-name="P19"/>
      <text:p text:style-name="P18">FIRMANTES: <text:s text:c="2"/>FERNANDEZ – MARTINEZ – TEJEDA – GREGORET - GARIBALDI</text:p>
      <text:p text:style-name="P9"/>
      <text:p text:style-name="P6"/>
      <text:p text:style-name="P5"/>
      <text:p text:style-name="P10"/>
      <text:p text:style-name="P5"/>
      <text:p text:style-name="P7"/>
      <text:p text:style-name="P8"/>
      <text:p text:style-name="P5"/>
      <text:p text:style-name="P11"/>
      <text:p text:style-name="P13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12M29S</meta:editing-duration>
    <meta:editing-cycles>32</meta:editing-cycles>
    <meta:print-date>2016-10-11T09:26:10.523210008</meta:print-date>
    <dc:date>2016-10-20T11:18:36.340208374</dc:date>
    <meta:document-statistic meta:table-count="0" meta:image-count="1" meta:object-count="0" meta:page-count="1" meta:paragraph-count="5" meta:word-count="117" meta:character-count="762" meta:non-whitespace-character-count="638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